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2" style:family="paragraph" style:parent-style-name="Standard">
      <style:text-properties fo:language="hu" fo:country="HU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text-properties style:use-window-font-color="true" style:font-name="Times New Roman" fo:font-size="12pt" fo:font-weight="normal" fo:background-color="transparent" style:font-name-asian="TimesNewRomanPSMT" style:font-size-asian="12pt" style:font-name-complex="Times New Roman2" style:font-size-complex="12pt"/>
    </style:style>
    <style:style style:name="P22" style:family="paragraph" style:parent-style-name="Standard" style:list-style-name="L1"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language="sk" fo:country="SK" style:font-size-asian="12pt" style:font-name-complex="Times New Roman2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fo:background-color="transparent" style:font-name-asian="Times New Roman1" style:font-name-complex="Times New Roman1"/>
    </style:style>
    <style:style style:name="T8" style:family="text">
      <style:text-properties fo:color="#000000" fo:font-style="normal" style:text-underline-style="none" style:font-style-asian="normal" style:font-style-complex="normal"/>
    </style:style>
    <style:style style:name="T9" style:family="text">
      <style:text-properties fo:color="#000000" fo:font-style="normal" style:text-underline-style="none" style:font-style-asian="normal" style:font-name-complex="Times New Roman2" style:font-style-complex="normal"/>
    </style:style>
    <style:style style:name="T10" style:family="text">
      <style:text-properties fo:color="#000000"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color="#000000" fo:font-style="normal" style:text-underline-style="none" fo:font-weight="bold" style:font-style-asian="normal" style:font-weight-asian="bold" style:font-name-complex="Times New Roman2" style:font-style-complex="normal" style:font-weight-complex="bold"/>
    </style:style>
    <style:style style:name="T12" style:family="text">
      <style:text-properties fo:color="#000000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style:font-name="Times New Roman" fo:font-weight="normal" fo:background-color="transparent" style:font-name-asian="Times New Roman1" style:font-name-complex="Times New Roman1"/>
    </style:style>
    <style:style style:name="T15" style:family="text">
      <style:text-properties fo:color="#000000" style:font-name="Times New Roman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style:font-weight-asian="normal" style:font-name-complex="Times New Roman2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2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ÁPISNICA</text:p>
      <text:p text:style-name="P2">zo 10. rokovania Obecného zastupiteľstva Zatín </text:p>
      <text:p text:style-name="P15">konaného dňa 16.júla 2019 </text:p>
      <text:p text:style-name="P12"><text:span text:style-name="T1">Miesto a </text:span><text:span text:style-name="T2">čas zasadnutia : KD malá sála , od 16,30 hod. <text:s/>do <text:s/>17.00 hod.</text:span></text:p>
      <text:p text:style-name="P1"/>
      <text:p text:style-name="P1">Prítomní : podľa prezenčnej listiny uloženej v agende „OZ <text:s/>Zatín“</text:p>
      <text:p text:style-name="P1">Program :</text:p>
      <text:list xml:id="list31541145" text:style-name="L1">
        <text:list-item>
          <text:p text:style-name="P20"><text:s/>Zahájenie</text:p>
        </text:list-item>
        <text:list-item>
          <text:p text:style-name="P20"><text:s/>Schválenie programu zasadnutia</text:p>
        </text:list-item>
        <text:list-item>
          <text:p text:style-name="P20"><text:s/><text:span text:style-name="Predvolené_20_písmo_20_odseku"><text:span text:style-name="T6">Voľba</text:span></text:span> overovateľov zápisnice</text:p>
        </text:list-item>
        <text:list-item>
          <text:p text:style-name="P20"><text:s/>Príhovor starostu</text:p>
        </text:list-item>
        <text:list-item>
          <text:p text:style-name="P20"><text:span text:style-name="Predvolené_20_písmo_20_odseku"><text:span text:style-name="T6"><text:s/>Rôzne</text:span></text:span></text:p>
        </text:list-item>
        <text:list-item>
          <text:p text:style-name="P21"><text:s/>Záver</text:p>
          <text:p text:style-name="P22"/>
        </text:list-item>
      </text:list>
      <text:p text:style-name="P1">Priebeh rokovania :</text:p>
      <text:p text:style-name="P6"/>
      <text:p text:style-name="P13"><text:span text:style-name="T3">K bodu 1)</text:span><text:span text:style-name="T1"> <text:s/>Zasadnutie obecného zastupiteľstva otvoril p. Mikuláš Kukó , starosta obce Zatín , konštatoval, že podľa prezenčnej listiny je Obecné zastupiteľstvo uznášania schopné. Je prítomných 7 poslancov. </text:span></text:p>
      <text:p text:style-name="P6"/>
      <text:p text:style-name="Standard"><text:span text:style-name="T3">K bodu 2)</text:span><text:span text:style-name="T4"> <text:s/></text:span><text:span text:style-name="T1">Pán Mikuláš Kukó, starosta obce navrhol program zasadnutia. </text:span></text:p>
      <text:p text:style-name="P7">Program zasadnutia <text:s/>obecné zastupiteľstvo jednohlasne schválilo.</text:p>
      <text:p text:style-name="P5"/>
      <text:p text:style-name="P1"><text:span text:style-name="T16">K bodu 3)</text:span><text:span text:style-name="T19"> Pán Mikuláš Kukó, starosta obce navrhol overovateľov zápisnice</text:span></text:p>
      <text:p text:style-name="P1">Overovatelia zápisnice : <text:s text:c="5"/>Kinga Belánová</text:p>
      <text:p text:style-name="P1"><text:tab/><text:tab/><text:tab/> <text:s text:c="8"/>Vojtech Horváth</text:p>
      <text:p text:style-name="P7">Návrh bol bol jednohlasne schválený.</text:p>
      <text:p text:style-name="P9">Starosta určil zapisovateľku <text:s/>zápisnice : Angela Čarnakovičová</text:p>
      <text:p text:style-name="P9"/>
      <text:p text:style-name="P1"><text:span text:style-name="T17">K bodu 4)</text:span><text:span text:style-name="T19"> <text:s text:c="2"/>Príhovor starostu</text:span></text:p>
      <text:p text:style-name="P3"><text:span text:style-name="T20">- Pán Mikuláš Kukó, starosta obce vo svojom vystúpení vyhodnotil priebeh akcií „Dňa obce“ a „ Medzinárodný tábor“ konaných v mesiaci júl. </text:span><text:span text:style-name="T14">Zdôraznil, že tohoročný deň obce sa vydaril. Program bol pestrý a účasť bola bohatá. . </text:span><text:span text:style-name="T15">P</text:span><text:span text:style-name="T14">oďakoval za <text:s/>prácu celého tímu organizátorov , ktorí sa podielali na príprave a priebehu akcie „Dňa obce „ uskutočneného dňa 6.7.2019. </text:span></text:p>
      <text:p text:style-name="P4"><text:span text:style-name="T7">V ďalšom konštatoval, že všetci účastníci Medzinárodného detského tábora absolvovali <text:s/>veľmi bohatý a <text:s/></text:span>rôznorodý program,v ktorom sa <text:s/>kombinoval šport s kultúrou, výchovou, vzdelávaním a vzájomným spoznávaním sa. Počas dňa sa účastníci s výnimkou prestávok na stravovanie zväčša prakticky <text:s/>nezastavili. Zato po každodennej námahe mohli večer relaxovať v Aqua Márii vo Veľatoch, kde boli ubytovaní. Toto miesto sa na usporiadanie podobného tábora ukázalo ako ideálne. Účastníci sa určite vrátili domov s množstvom krásnych spomienok.</text:p>
      <text:p text:style-name="P14">Poďakoval za <text:s/>prácu organizátorov a dobrovoľníkov, ktorí pomáhali s prípravou a uskutočnením akcie Medzinárodného tábora <text:s/>v dňoch 3.- 7.7.2019. </text:p>
      <text:p text:style-name="P11"/>
      <text:p text:style-name="P10"><text:span text:style-name="T22">K bodu 5)</text:span><text:span text:style-name="T21"> <text:s text:c="2"/></text:span><text:span text:style-name="Predvolené_20_písmo_20_odseku"><text:span text:style-name="T10">Rôzne</text:span></text:span></text:p>
      <text:p text:style-name="P3"><text:span text:style-name="Predvolené_20_písmo_20_odseku"><text:span text:style-name="T8">- p. Anna Szakszonová,Mgr. i</text:span></text:span><text:span text:style-name="Predvolené_20_písmo_20_odseku"><text:span text:style-name="T12">nformovala prítomných o kultúrnej akcii uskutočnenej dňa 6.7.2019 <text:s/>pri Obecnom dome v Zatíne . Vrámci programu organizovanej ZO CSEMADOK sa mohli občania ako aj deti z MDT oboznámiť s prípravou tradičných jedál, zapojiť sa do rôznych <text:s text:c="2"/>hier a sledovať zábavný program.</text:span></text:span></text:p>
      <text:p text:style-name="P3"><text:span text:style-name="Predvolené_20_písmo_20_odseku"><text:span text:style-name="T13"/></text:span></text:p>
      <text:p text:style-name="P3"/>
      <text:p text:style-name="P3"/>
      <text:p text:style-name="P3"><text:span text:style-name="Predvolené_20_písmo_20_odseku"><text:span text:style-name="T13"/></text:span></text:p>
      <text:p text:style-name="P3"><text:soft-page-break/><text:span text:style-name="Predvolené_20_písmo_20_odseku"><text:span text:style-name="T18">K bodu 6)</text:span></text:span><text:span text:style-name="Predvolené_20_písmo_20_odseku"><text:span text:style-name="T11"> <text:s text:c="2"/></text:span></text:span><text:span text:style-name="Predvolené_20_písmo_20_odseku"><text:span text:style-name="T23">Záver <text:s/></text:span></text:span></text:p>
      <text:p text:style-name="P8"/>
      <text:p text:style-name="P16"><text:tab/>V závere starosta obce <text:s/>poďakoval poslancom za účasť na zasadnutí a ukončil rokovanie.</text:p>
      <text:p text:style-name="P17"/>
      <text:p text:style-name="P17"/>
      <text:p text:style-name="P17"/>
      <text:p text:style-name="P17"/>
      <text:p text:style-name="P17">Zapísala : Angela Čarnakovičová</text:p>
      <text:p text:style-name="P17"/>
      <text:p text:style-name="P17">Overovatelia zápisnice: </text:p>
      <text:p text:style-name="P17"/>
      <text:p text:style-name="P17">Kinga Belánová.........................................................</text:p>
      <text:p text:style-name="P17"/>
      <text:p text:style-name="P17">Vojtech <text:s/>Horváth........................................................</text:p>
      <text:p text:style-name="P17"><text:tab/><text:tab/><text:tab/><text:tab/><text:tab/></text:p>
      <text:p text:style-name="P17"/>
      <text:p text:style-name="P17"><text:tab/><text:tab/><text:tab/><text:tab/><text:tab/><text:tab/><text:tab/><text:span text:style-name="Predvolené_20_písmo_20_odseku"><text:span text:style-name="T5">..............................................</text:span></text:span><text:span text:style-name="T5"><text:tab/><text:tab/><text:tab/><text:tab/><text:tab/><text:tab/><text:tab/><text:tab/><text:tab/><text:tab/>Mikuláš Kukó, starosta obce</text:span></text:p>
      <text:p text:style-name="P1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7-26T11:22:10.43</meta:creation-date>
    <meta:editing-duration>PT00H11M01S</meta:editing-duration>
    <meta:editing-cycles>3</meta:editing-cycles>
    <meta:generator>OpenOffice.org/3.2$Win32 OpenOffice.org_project/320m19$Build-9505</meta:generator>
    <meta:initial-creator>OCU_Zatin </meta:initial-creator>
    <dc:date>2019-07-26T11:33:25.07</dc:date>
    <dc:creator>OCU_Zatin </dc:creator>
    <meta:printed-by>OCU_Zatin </meta:printed-by>
    <meta:print-date>2019-07-26T11:32:31.54</meta:print-date>
    <meta:document-statistic meta:table-count="0" meta:image-count="0" meta:object-count="0" meta:page-count="2" meta:paragraph-count="35" meta:word-count="373" meta:character-count="2716"/>
  </office:meta>
</office:document-meta>
</file>